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f47d4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39e87" fo:hyphenate="false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rsid="001c4934" officeooo:paragraph-rsid="001c4934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24d88a" officeooo:paragraph-rsid="001c4934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11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4" style:family="text">
      <style:text-properties fo:color="#000000" style:font-name="Liberation Serif" fo:font-size="14pt" fo:language="ru" fo:country="RU" style:text-underline-style="none" officeooo:rsid="001263ec" style:font-size-asian="14pt" style:font-name-complex="Liberation Serif" style:font-size-complex="14pt"/>
    </style:style>
    <style:style style:name="T5" style:family="text">
      <style:text-properties fo:color="#000000" style:font-name="Liberation Serif" fo:font-size="14pt" fo:language="ru" fo:country="RU" style:text-underline-style="none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6" style:family="text">
      <style:text-properties fo:color="#000000" style:font-name="Liberation Serif" fo:font-size="14pt" fo:language="ru" fo:country="RU" style:text-underline-style="none" officeooo:rsid="001dc695" style:font-size-asian="14pt" style:language-asian="ru" style:country-asian="RU" style:font-name-complex="Liberation Serif" style:font-size-complex="14pt" style:language-complex="ar" style:country-complex="SA"/>
    </style:style>
    <style:style style:name="T7" style:family="text">
      <style:text-properties fo:color="#000000" style:font-name="Liberation Serif" fo:font-size="14pt" fo:language="ru" fo:country="RU" fo:font-style="italic" style:text-underline-style="none" style:font-size-asian="14pt" style:font-style-asian="italic" style:font-size-complex="14pt" style:font-style-complex="italic"/>
    </style:style>
    <style:style style:name="T8" style:family="text">
      <style:text-properties fo:color="#000000" style:font-name="Liberation Serif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Liberation Serif" fo:font-size="14pt" fo:language="ru" fo:country="RU" fo:font-style="normal" style:text-underline-style="none" officeooo:rsid="001dc695" style:font-size-asian="14pt" style:font-style-asian="normal" style:font-size-complex="14pt" style:font-style-complex="normal"/>
    </style:style>
    <style:style style:name="T10" style:family="text">
      <style:text-properties fo:color="#000000" style:font-name="Liberation Serif" fo:font-size="14pt" fo:language="ru" fo:country="RU" fo:font-style="normal" style:text-underline-style="none" officeooo:rsid="000c13fe" style:font-size-asian="14pt" style:font-style-asian="normal" style:font-size-complex="14pt" style:font-style-complex="normal"/>
    </style:style>
    <style:style style:name="T11" style:family="text">
      <style:text-properties fo:color="#000000" style:font-name="Liberation Serif" fo:font-size="14pt" fo:language="ru" fo:country="RU" fo:font-style="normal" style:text-underline-style="none" officeooo:rsid="00216d58" style:font-size-asian="14pt" style:font-style-asian="normal" style:font-size-complex="14pt" style:font-style-complex="normal"/>
    </style:style>
    <style:style style:name="T12" style:family="text">
      <style:text-properties fo:color="#000000" style:font-name="Liberation Serif" fo:font-size="14pt" fo:language="ru" fo:country="RU" fo:font-style="normal" style:text-underline-style="none" officeooo:rsid="00219e19" style:font-size-asian="14pt" style:font-style-asian="normal" style:font-size-complex="14pt" style:font-style-complex="normal"/>
    </style:style>
    <style:style style:name="T13" style:family="text">
      <style:text-properties fo:color="#000000" style:font-name="Liberation Serif" fo:font-size="14pt" fo:language="ru" fo:country="RU" fo:font-style="normal" style:text-underline-style="none" style:font-size-asian="14pt" style:font-style-asian="normal" style:font-size-complex="14pt" style:font-style-complex="normal" style:font-weight-complex="bold"/>
    </style:style>
    <style:style style:name="T14" style:family="text">
      <style:text-properties fo:color="#000000" style:font-name="Liberation Serif" fo:font-size="14pt" fo:language="ru" fo:country="RU" fo:font-style="normal" style:text-underline-style="none" officeooo:rsid="000c13fe" style:font-size-asian="14pt" style:font-style-asian="normal" style:font-size-complex="14pt" style:font-style-complex="normal" style:font-weight-complex="bold"/>
    </style:style>
    <style:style style:name="T15" style:family="text">
      <style:text-properties fo:color="#000000" style:font-name="Liberation Serif" fo:font-size="14pt" fo:language="ru" fo:country="RU" fo:font-style="normal" style:text-underline-style="none" officeooo:rsid="0021a224" style:font-size-asian="14pt" style:font-style-asian="normal" style:font-size-complex="14pt" style:font-style-complex="normal" style:font-weight-complex="bold"/>
    </style:style>
    <style:style style:name="T16" style:family="text">
      <style:text-properties fo:color="#000000" style:font-name="Liberation Serif" fo:font-size="14pt" fo:language="ru" fo:country="RU" fo:font-style="normal" style:text-underline-style="none" officeooo:rsid="0024e290" style:font-size-asian="14pt" style:font-style-asian="normal" style:font-size-complex="14pt" style:font-style-complex="normal" style:font-weight-complex="bold"/>
    </style:style>
    <style:style style:name="T17" style:family="text">
      <style:text-properties fo:color="#000000" style:font-name="Liberation Serif" fo:font-size="14pt" fo:language="ru" fo:country="RU" fo:font-style="normal" style:text-underline-style="none" officeooo:rsid="00254084" style:font-size-asian="14pt" style:font-style-asian="normal" style:font-size-complex="14pt" style:font-style-complex="normal" style:font-weight-complex="bold"/>
    </style:style>
    <style:style style:name="T18" style:family="text">
      <style:text-properties fo:color="#000000" style:font-name="Liberation Serif" fo:font-size="14pt" fo:language="ru" fo:country="RU" fo:font-style="normal" style:text-underline-style="none" officeooo:rsid="0024e290" style:font-size-asian="14pt" style:font-style-asian="normal" style:font-size-complex="14pt" style:font-style-complex="normal"/>
    </style:style>
    <style:style style:name="T19" style:family="text">
      <style:text-properties fo:color="#000000" style:font-name="Liberation Serif" fo:font-size="14pt" fo:language="ru" fo:country="RU" fo:font-style="normal" style:text-underline-style="none" officeooo:rsid="0021a224" style:font-size-asian="14pt" style:font-style-asian="normal" style:font-name-complex="Liberation Serif" style:font-size-complex="14pt" style:font-style-complex="normal" style:font-weight-complex="bold"/>
    </style:style>
    <style:style style:name="T20" style:family="text">
      <style:text-properties fo:color="#000000" style:font-name="Liberation Serif" fo:font-size="14pt" fo:language="ru" fo:country="RU" fo:font-style="normal" style:text-underline-style="none" officeooo:rsid="00239e87" style:font-size-asian="14pt" style:font-style-asian="normal" style:font-name-complex="Liberation Serif" style:font-size-complex="14pt" style:font-style-complex="normal" style:font-weight-complex="bold"/>
    </style:style>
    <style:style style:name="T21" style:family="text">
      <style:text-properties fo:color="#000000" style:font-name="Liberation Serif" fo:font-size="14pt" fo:language="ru" fo:country="RU" fo:font-style="normal" style:text-underline-style="none" officeooo:rsid="0024e290" style:font-size-asian="14pt" style:font-style-asian="normal" style:font-name-complex="Liberation Serif" style:font-size-complex="14pt" style:font-style-complex="normal" style:font-weight-complex="bold"/>
    </style:style>
    <style:style style:name="T22" style:family="text">
      <style:text-properties fo:color="#000000" style:font-name="Liberation Serif" fo:font-size="14pt" fo:language="ru" fo:country="RU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3" style:family="text">
      <style:text-properties fo:color="#000000" style:font-name="Liberation Serif" fo:font-size="14pt" fo:language="ru" fo:country="RU" fo:font-style="normal" style:text-underline-style="none" officeooo:rsid="00216d58" fo:background-color="#ffffff" loext:char-shading-value="0" style:font-size-asian="14pt" style:font-style-asian="normal" style:font-size-complex="14pt" style:font-style-complex="normal"/>
    </style:style>
    <style:style style:name="T24" style:family="text">
      <style:text-properties fo:color="#000000"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Liberation Serif" fo:font-weight="normal" style:font-weight-asian="normal" style:font-name-complex="Times New Roman"/>
    </style:style>
    <style:style style:name="T26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27" style:family="text">
      <style:text-properties fo:color="#000000" style:font-name="Liberation Serif" fo:font-weight="normal" officeooo:rsid="001dc20e" style:font-weight-asian="normal" style:font-name-complex="Times New Roman"/>
    </style:style>
    <style:style style:name="T28" style:family="text">
      <style:text-properties fo:color="#000000" style:font-name="Liberation Serif" fo:font-weight="normal" officeooo:rsid="0020a44b" style:font-weight-asian="normal" style:font-name-complex="Times New Roman"/>
    </style:style>
    <style:style style:name="T29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30" style:family="text">
      <style:text-properties style:font-name="Liberation Serif" fo:font-size="14pt" fo:language="ru" fo:country="RU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31" style:family="text">
      <style:text-properties style:font-name="Liberation Serif" fo:font-size="14pt" fo:language="ru" fo:country="RU" officeooo:rsid="001c4934" style:font-size-asian="14pt" style:font-size-complex="14pt"/>
    </style:style>
    <style:style style:name="T32" style:family="text">
      <style:text-properties style:font-name="Liberation Serif" fo:font-weight="normal" style:font-weight-asian="normal" style:font-name-complex="Times New Roman"/>
    </style:style>
    <style:style style:name="T33" style:family="text">
      <style:text-properties style:font-name="Liberation Serif" fo:font-weight="normal" officeooo:rsid="0020a44b" style:font-weight-asian="normal" style:font-name-complex="Times New Roman"/>
    </style:style>
    <style:style style:name="T3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1"><text:s text:c="25"/></text:span></text:span></text:p>
      <text:p text:style-name="P1"><text:span text:style-name="Основной_20_шрифт_20_абзаца"><text:span text:style-name="T3">Информация</text:span></text:span><text:span text:style-name="T29"> о результатах контроля в сфере закупок</text:span></text:p>
      <text:h text:style-name="P9" text:outline-level="1"><text:span text:style-name="T32">по плановой проверке, проведенной </text:span><text:span text:style-name="T25">в соответствии с приказом</text:span></text:h>
      <text:h text:style-name="P11" text:outline-level="1">Финансового управления администрации Пышминского городского округа </text:h>
      <text:h text:style-name="P10" text:outline-level="1"><text:span text:style-name="T26">о</text:span><text:span text:style-name="T25">т </text:span><text:span text:style-name="T28">19</text:span><text:span text:style-name="T25">.</text:span><text:span text:style-name="T27">1</text:span><text:span text:style-name="T28">2</text:span><text:span text:style-name="T25">.2022 </text:span><text:span text:style-name="T32">№ </text:span><text:span text:style-name="T33">63</text:span><text:span text:style-name="T32">.</text:span></text:h>
      <text:p text:style-name="P4"/>
      <text:p text:style-name="P2"><text:a xlink:type="simple" xlink:href="http://zakupki.gov.ru/wps/portal/base/topmain/home" text:style-name="Internet_20_link" text:visited-style-name="Visited_20_Internet_20_Link"><text:tab/></text:a><text:a xlink:type="simple" xlink:href="http://zakupki.gov.ru/wps/portal/base/topmain/home" text:style-name="Internet_20_link" text:visited-style-name="Visited_20_Internet_20_Link"><text:span text:style-name="T34"><text:tab/></text:span></text:a><text:span text:style-name="T8"><text:tab/><text:tab/> <text:s text:c="4"/></text:span><text:span text:style-name="T9">И</text:span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8">нспекцией </text:span></text:span></text:a><text:a xlink:type="simple" xlink:href="http://zakupki.gov.ru/wps/portal/base/topmain/home" text:style-name="Internet_20_link" text:visited-style-name="Visited_20_Internet_20_Link"><text:span text:style-name="T8">Финансового управления администрации Пышминского городского округа проведена плановая проверка </text:span></text:a><text:a xlink:type="simple" xlink:href="http://zakupki.gov.ru/wps/portal/base/topmain/home" text:style-name="Internet_20_link" text:visited-style-name="Visited_20_Internet_20_Link"><text:span text:style-name="T22">муниципально</text:span></text:a><text:a xlink:type="simple" xlink:href="http://zakupki.gov.ru/wps/portal/base/topmain/home" text:style-name="Internet_20_link" text:visited-style-name="Visited_20_Internet_20_Link"><text:span text:style-name="T23">й</text:span></text:a><text:a xlink:type="simple" xlink:href="http://zakupki.gov.ru/wps/portal/base/topmain/home" text:style-name="Internet_20_link" text:visited-style-name="Visited_20_Internet_20_Link"><text:span text:style-name="T22"> бюджетно</text:span></text:a><text:a xlink:type="simple" xlink:href="http://zakupki.gov.ru/wps/portal/base/topmain/home" text:style-name="Internet_20_link" text:visited-style-name="Visited_20_Internet_20_Link"><text:span text:style-name="T23">й общеобразовательной организации </text:span></text:a><text:a xlink:type="simple" xlink:href="http://zakupki.gov.ru/wps/portal/base/topmain/home" text:style-name="Internet_20_link" text:visited-style-name="Visited_20_Internet_20_Link"><text:span text:style-name="T22">Пышминского городского округа «</text:span></text:a><text:span text:style-name="T23">Талицкая начальная общеобразовательная школа</text:span><text:a xlink:type="simple" xlink:href="http://zakupki.gov.ru/wps/portal/base/topmain/home" text:style-name="Internet_20_link" text:visited-style-name="Visited_20_Internet_20_Link"><text:span text:style-name="T22">» </text:span></text:a><text:a xlink:type="simple" xlink:href="http://zakupki.gov.ru/wps/portal/base/topmain/home" text:style-name="Internet_20_link" text:visited-style-name="Visited_20_Internet_20_Link"><text:span text:style-name="T8">в соответствии с п.1 ч.1, п.3 ч.3 ст.99 Федерального закона от 05.04.2013г № 44-ФЗ «О контрактной системе в сфере закупок товаров, работ, услуг для обеспечения государственных и муниципальных нужд», постановлением администрации Пышминского городского округа от 13.12.2013 № 875 «Об органе, уполномоченном на осуществление контроля в сфере закупок», постановлением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10">19</text:span></text:a><text:a xlink:type="simple" xlink:href="http://zakupki.gov.ru/wps/portal/base/topmain/home" text:style-name="Internet_20_link" text:visited-style-name="Visited_20_Internet_20_Link"><text:span text:style-name="T8">.</text:span></text:a><text:a xlink:type="simple" xlink:href="http://zakupki.gov.ru/wps/portal/base/topmain/home" text:style-name="Internet_20_link" text:visited-style-name="Visited_20_Internet_20_Link"><text:span text:style-name="T10">07</text:span></text:a><text:a xlink:type="simple" xlink:href="http://zakupki.gov.ru/wps/portal/base/topmain/home" text:style-name="Internet_20_link" text:visited-style-name="Visited_20_Internet_20_Link"><text:span text:style-name="T8">.20</text:span></text:a><text:a xlink:type="simple" xlink:href="http://zakupki.gov.ru/wps/portal/base/topmain/home" text:style-name="Internet_20_link" text:visited-style-name="Visited_20_Internet_20_Link"><text:span text:style-name="T10">22</text:span></text:a><text:a xlink:type="simple" xlink:href="http://zakupki.gov.ru/wps/portal/base/topmain/home" text:style-name="Internet_20_link" text:visited-style-name="Visited_20_Internet_20_Link"><text:span text:style-name="T8"> № </text:span></text:a><text:a xlink:type="simple" xlink:href="http://zakupki.gov.ru/wps/portal/base/topmain/home" text:style-name="Internet_20_link" text:visited-style-name="Visited_20_Internet_20_Link"><text:span text:style-name="T10">519</text:span></text:a><text:a xlink:type="simple" xlink:href="http://zakupki.gov.ru/wps/portal/base/topmain/home" text:style-name="Internet_20_link" text:visited-style-name="Visited_20_Internet_20_Link"><text:span text:style-name="T8"> «Об утверждении Положения об органе, уполномоченном на осуществление контроля в сфере закупок для обеспечения муниципальных нужд», на основании приказа Финансового управления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10">1</text:span></text:a><text:a xlink:type="simple" xlink:href="http://zakupki.gov.ru/wps/portal/base/topmain/home" text:style-name="Internet_20_link" text:visited-style-name="Visited_20_Internet_20_Link"><text:span text:style-name="T11">6</text:span></text:a><text:a xlink:type="simple" xlink:href="http://zakupki.gov.ru/wps/portal/base/topmain/home" text:style-name="Internet_20_link" text:visited-style-name="Visited_20_Internet_20_Link"><text:span text:style-name="T10"> </text:span></text:a><text:span text:style-name="T11">декабря</text:span><text:a xlink:type="simple" xlink:href="http://zakupki.gov.ru/wps/portal/base/topmain/home" text:style-name="Internet_20_link" text:visited-style-name="Visited_20_Internet_20_Link"><text:span text:style-name="T8"> 20</text:span></text:a><text:a xlink:type="simple" xlink:href="http://zakupki.gov.ru/wps/portal/base/topmain/home" text:style-name="Internet_20_link" text:visited-style-name="Visited_20_Internet_20_Link"><text:span text:style-name="T10">22</text:span></text:a><text:a xlink:type="simple" xlink:href="http://zakupki.gov.ru/wps/portal/base/topmain/home" text:style-name="Internet_20_link" text:visited-style-name="Visited_20_Internet_20_Link"><text:span text:style-name="T8"> года № </text:span></text:a><text:a xlink:type="simple" xlink:href="http://zakupki.gov.ru/wps/portal/base/topmain/home" text:style-name="Internet_20_link" text:visited-style-name="Visited_20_Internet_20_Link"><text:span text:style-name="T11">61</text:span></text:a><text:a xlink:type="simple" xlink:href="http://zakupki.gov.ru/wps/portal/base/topmain/home" text:style-name="Internet_20_link" text:visited-style-name="Visited_20_Internet_20_Link"><text:span text:style-name="T8"> «Об утверждении Плана проведения проверок в сфере закупок товаров, работ, услуг для обеспечения муниципальных нужд на 20</text:span></text:a><text:a xlink:type="simple" xlink:href="http://zakupki.gov.ru/wps/portal/base/topmain/home" text:style-name="Internet_20_link" text:visited-style-name="Visited_20_Internet_20_Link"><text:span text:style-name="T10">2</text:span></text:a><text:a xlink:type="simple" xlink:href="http://zakupki.gov.ru/wps/portal/base/topmain/home" text:style-name="Internet_20_link" text:visited-style-name="Visited_20_Internet_20_Link"><text:span text:style-name="T12">3</text:span></text:a><text:a xlink:type="simple" xlink:href="http://zakupki.gov.ru/wps/portal/base/topmain/home" text:style-name="Internet_20_link" text:visited-style-name="Visited_20_Internet_20_Link"><text:span text:style-name="T11"> год», приказа </text:span></text:a><text:a xlink:type="simple" xlink:href="http://zakupki.gov.ru/wps/portal/base/topmain/home" text:style-name="Internet_20_link" text:visited-style-name="Visited_20_Internet_20_Link"><text:span text:style-name="T12">Финансового управления администрации Пышминского городского округа от 19 декабря 2022 № 63 </text:span></text:a><text:a xlink:type="simple" xlink:href="http://zakupki.gov.ru/wps/portal/base/topmain/home" text:style-name="Internet_20_link" text:visited-style-name="Visited_20_Internet_20_Link"><text:span text:style-name="T8">«О проведении плановой проверки». </text:span></text:a></text:p>
      <text:p text:style-name="P3"><text:span text:style-name="T7"><text:tab/><text:tab/><text:tab/> <text:s text:c="9"/></text:span><text:a xlink:type="simple" xlink:href="http://zakupki.gov.ru/wps/portal/base/topmain/home" text:style-name="Internet_20_link" text:visited-style-name="Visited_20_Internet_20_Link"><text:span text:style-name="T24">В результате проверки </text:span></text:a><text:a xlink:type="simple" xlink:href="http://zakupki.gov.ru/wps/portal/base/topmain/home" text:style-name="Internet_20_link" text:visited-style-name="Visited_20_Internet_20_Link"><text:span text:style-name="T8">выявлен</text:span></text:a><text:span text:style-name="T18">о</text:span><text:a xlink:type="simple" xlink:href="http://zakupki.gov.ru/wps/portal/base/topmain/home" text:style-name="Internet_20_link" text:visited-style-name="Visited_20_Internet_20_Link"><text:span text:style-name="T24"> </text:span></text:a><text:a xlink:type="simple" xlink:href="http://zakupki.gov.ru/wps/portal/base/topmain/home" text:style-name="Internet_20_link" text:visited-style-name="Visited_20_Internet_20_Link"><text:span text:style-name="T13">нарушени</text:span></text:a><text:span text:style-name="T16">е</text:span><text:a xlink:type="simple" xlink:href="http://zakupki.gov.ru/wps/portal/base/topmain/home" text:style-name="Internet_20_link" text:visited-style-name="Visited_20_Internet_20_Link"><text:span text:style-name="T14"> </text:span></text:a><text:span text:style-name="T17">п</text:span><text:span text:style-name="T15">остановления администрации Пышминского городского округа от </text:span><text:span text:style-name="T19">18.09.2015 года № 542 «Об утверждении порядка ведения реестров закупок» - </text:span><text:span text:style-name="T20">не назначено лицо ответственное за ведение реестров закупок, представленные на проверку реестры не соответствуют <text:s/>установленным требованиям </text:span><text:span text:style-name="T21">по форме и содержанию</text:span><text:span text:style-name="T20">. </text:span></text:p>
      <text:p text:style-name="P3"><text:span text:style-name="T20"><text:s text:c="5"/></text:span><text:span text:style-name="T4">Акт проверки размещен в сети «Интернет» на официальном сайте ЕИС </text:span><text:a xlink:type="simple" xlink:href="http://zakupki.gov.ru/wps/portal/base/topmain/home" text:style-name="Internet_20_link" text:visited-style-name="Visited_20_Internet_20_Link"><text:span text:style-name="Internet_20_link"><text:span text:style-name="T30">zakupki.gov.ru</text:span></text:span></text:a><text:span text:style-name="Internet_20_link"><text:span text:style-name="T5"> </text:span></text:span><text:span text:style-name="Internet_20_link"><text:span text:style-name="T6">и направлен руководителю субъекта проверки. </text:span></text:span></text:p>
      <text:p text:style-name="P3"><text:span text:style-name="Internet_20_link"><text:span text:style-name="T6"><text:s text:c="3"/></text:span></text:span><text:span text:style-name="T31">Информация о результатах проверки доведена до сведения главного распорядителя средств местного бюджета.</text:span></text:p>
      <text:p text:style-name="P5"/>
      <text:p text:style-name="P6"/>
      <text:p text:style-name="P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30</meta:editing-cycles>
    <meta:editing-duration>PT2H57M19S</meta:editing-duration>
    <dc:date>2023-02-15T14:48:31.835000000</dc:date>
    <meta:print-date>2022-08-18T08:43:28.761000000</meta:print-date>
    <meta:document-statistic meta:table-count="0" meta:image-count="0" meta:object-count="0" meta:page-count="1" meta:paragraph-count="9" meta:word-count="239" meta:character-count="1992" meta:non-whitespace-character-count="1701"/>
    <meta:template xlink:type="simple" xlink:actuate="onRequest" xlink:title="" xlink:href="Normal"/>
  </office:meta>
</office:document-meta>
</file>